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17.5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4pt" style:font-size-asian="12.25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style:font-size-asian="12.25pt" style:font-size-complex="14pt"/>
    </style:style>
    <style:style style:name="P7" style:family="paragraph" style:parent-style-name="Standard" style:list-style-name="L1">
      <style:paragraph-properties fo:text-align="start" style:justify-single-word="false"/>
      <style:text-properties fo:font-size="14pt" style:text-underline-style="solid" style:text-underline-width="auto" style:text-underline-color="font-color" style:font-size-asian="12.25pt" style:font-size-complex="14pt"/>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2pt" style:font-size-asian="10.5pt" style:font-size-complex="12pt"/>
    </style:style>
    <style:style style:name="P10" style:family="paragraph" style:parent-style-name="Standard" style:list-style-name="L2">
      <style:paragraph-properties fo:text-align="start" style:justify-single-word="false"/>
      <style:text-properties fo:font-size="12pt" style:font-size-asian="10.5pt" style:font-size-complex="12pt"/>
    </style:style>
    <style:style style:name="P11" style:family="paragraph">
      <style:paragraph-properties fo:text-align="center"/>
    </style:style>
    <style:style style:name="T1" style:family="text">
      <style:text-properties style:text-underline-style="none"/>
    </style:style>
    <style:style style:name="T2" style:family="text">
      <style:text-properties fo:font-size="12pt" style:text-underline-style="none" style:font-size-asian="10.5pt" style:font-size-complex="12pt"/>
    </style:style>
    <style:style style:name="T3" style:family="text">
      <style:text-properties fo:font-size="14pt"/>
    </style:style>
    <style:style style:name="T4" style:family="text">
      <style:text-properties style:text-underline-style="solid" style:text-underline-width="auto" style:text-underline-color="font-color"/>
    </style:style>
    <style:style style:name="T5" style:family="text">
      <style:text-properties style:font-size-asian="14pt"/>
    </style:style>
    <style:style style:name="T6" style:family="text">
      <style:text-properties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33a3a3"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EVATOR PROJECT</text:p>
      <text:p text:style-name="P3">TTK4145 Real-Time Programming</text:p>
      <text:p text:style-name="P3"/>
      <text:p text:style-name="P5">Group 20</text:p>
      <text:p text:style-name="P4">Michael Soukup, Petter Rossvoll</text:p>
      <text:p text:style-name="P4">21/4-2012</text:p>
      <text:p text:style-name="P4"/>
      <text:p text:style-name="P4"/>
      <text:p text:style-name="P6">Introduction</text:p>
      <text:p text:style-name="P6"><text:span text:style-name="T2">We have chosen to implement our elevator program in C with a module-based approach in mind. There are four modules in addition to the drivers provided, which will be described shortly in the modules section. Our model is build on the master-slave principle: One master elevator receives information by network communication and then make requests to other elevators (slaves) present at the network. The slaves are actually servers - they may accept or decline requests from the master. Backups of orders and elevator statuses are sent to a chosen master candidate, which will take role as a new master if the current master goes down or lose connection. The idea of introducing a master candidate role into the master-slave model also solves the problem with slaves voting to become new masters. Orders from inside the elevator is always handled locally, while elevator reservations are sent to the master which finds an optimal elevator for the job. A minimum requirement is that an elevator can always run locally and serve all local orders.</text:span></text:p>
      <text:p text:style-name="P6"><text:span text:style-name="T2"/></text:p>
      <text:p text:style-name="P6">Modules</text:p>
      <text:p text:style-name="P6"><text:span text:style-name="T2">-Network</text:span></text:p>
      <text:p text:style-name="P6"><text:span text:style-name="T2"><text:tab/>This module provides methods for finding other elevators at the network and for</text:span></text:p>
      <text:p text:style-name="P6"><text:span text:style-name="T2"><text:tab/>communication between master and slave. Initially, an UDP broadcast is made to make itself </text:span></text:p>
      <text:p text:style-name="P6"><text:span text:style-name="T2"><text:tab/>visible at the network, and if no master is found, the elevator takes role as master and starts</text:span></text:p>
      <text:p text:style-name="P6"><text:span text:style-name="T2"><text:tab/>listening for UDP broadcasts. If the broadcast gets picked up, a TCP connection is made for</text:span></text:p>
      <text:p text:style-name="P6"><text:span text:style-name="T2"><text:tab/>direct communication. When the master goes down the master candidate will start listening for </text:span></text:p>
      <text:p text:style-name="P6"><text:span text:style-name="T2"><text:tab/>broadcasts right away, and the slaves will repeat the process.</text:span></text:p>
      <text:p text:style-name="P6"><text:span text:style-name="T2"/></text:p>
      <text:p text:style-name="P6"><text:span text:style-name="T2">-Local queue</text:span></text:p>
      <text:p text:style-name="P6"><text:span text:style-name="T2"><text:tab/>A linked list for storing both local and requested orders with internal help functions to manage </text:span></text:p>
      <text:p text:style-name="P6"><text:span text:style-name="T2"><text:tab/>the queue.</text:span></text:p>
      <text:p text:style-name="P6"><text:span text:style-name="T2"/></text:p>
      <text:p text:style-name="P6"><text:span text:style-name="T2">-System</text:span></text:p>
      <text:p text:style-name="P6"><text:span text:style-name="T2"><text:tab/>Provides the methods needed for running the elevator locally. This includes a state machine,</text:span></text:p>
      <text:p text:style-name="P6"><text:span text:style-name="T2"><text:tab/>callback functions for interaction with the panel and elevator initialization.</text:span></text:p>
      <text:p text:style-name="P6"><text:span text:style-name="T2"/></text:p>
      <text:p text:style-name="P6"><text:span text:style-name="T2">-Master</text:span></text:p>
      <text:p text:style-name="P6"><text:span text:style-name="T2"><text:tab/>Another linked list for storing elevator statuses and methods for determine where to request jobs</text:span></text:p>
      <text:p text:style-name="P6"><text:span text:style-name="T2"><text:tab/>and sending backup.</text:span></text:p>
      <text:p text:style-name="P6"><text:span text:style-name="T2"/></text:p>
      <text:p text:style-name="P6"/>
      <text:p text:style-name="P6"/>
      <text:p text:style-name="P6"/>
      <text:p text:style-name="P6"/>
      <text:p text:style-name="P6"><text:soft-page-break/>Use case</text:p>
      <text:p text:style-name="P6"><text:span text:style-name="T2">-Driving elevator</text:span></text:p>
      <text:p text:style-name="P6"><text:span text:style-name="T2"><text:tab/>Action: A person is inside an elevator and pushes a command button.</text:span></text:p>
      <text:p text:style-name="P6"><text:span text:style-name="T2"/></text:p>
      <text:list xml:id="list528383249" text:style-name="L1">
        <text:list-item>
          <text:list>
            <text:list-item>
              <text:list>
                <text:list-item>
                  <text:p text:style-name="P7"><text:span text:style-name="T2">Queue order and update state, send status to master.</text:span></text:p>
                </text:list-item>
                <text:list-item>
                  <text:p text:style-name="P7"><text:span text:style-name="T2">Start driving towards destination and pick up orders along the way which are in the same direction.</text:span></text:p>
                </text:list-item>
                <text:list-item>
                  <text:p text:style-name="P7"><text:span text:style-name="T2">Stop elevator at destination and open door.<text:tab/></text:span></text:p>
                </text:list-item>
              </text:list>
            </text:list-item>
          </text:list>
        </text:list-item>
      </text:list>
      <text:p text:style-name="P9"/>
      <text:p text:style-name="P9">-Ordering elevator</text:p>
      <text:p text:style-name="P9"><text:tab/>Action: Someone makes a request for an elevator.</text:p>
      <text:p text:style-name="P9"/>
      <text:list xml:id="list2066867138" text:style-name="L2">
        <text:list-item>
          <text:list>
            <text:list-item>
              <text:list>
                <text:list-item>
                  <text:p text:style-name="P10">Send order to master, master sends backup to master candidate.</text:p>
                </text:list-item>
                <text:list-item>
                  <text:p text:style-name="P10">Server finds an optimal elevator and makes a request for this order.</text:p>
                </text:list-item>
                <text:list-item>
                  <text:p text:style-name="P10">Elevator receives order, sets light and queues the order, and sends status to master.</text:p>
                </text:list-item>
                <text:list-item>
                  <text:p text:style-name="P10">Order is served and removed locally, master is updated and removes the order.</text:p>
                </text:list-item>
              </text:list>
            </text:list-item>
          </text:list>
        </text:list-item>
      </text:list>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Network state diagram</text:p>
      <text:p text:style-name="P2"/>
      <text:p text:style-name="Standard"><draw:ellipse text:anchor-type="paragraph" draw:z-index="0" draw:style-name="gr1" draw:text-style-name="P11" svg:width="1.6878in" svg:height="1.1043in" svg:x="2.2055in" svg:y="0.6638in"><text:p/></draw:ellipse><draw:ellipse text:anchor-type="paragraph" draw:z-index="1" draw:style-name="gr1" draw:text-style-name="P11" svg:width="1.6878in" svg:height="1.1461in" svg:x="0.7264in" svg:y="2.8827in"><text:p/></draw:ellipse><draw:ellipse text:anchor-type="paragraph" draw:z-index="2" draw:style-name="gr1" draw:text-style-name="P11" svg:width="1.7921in" svg:height="1.1567in" svg:x="4.1118in" svg:y="3.1118in"><text:p/></draw:ellipse></text:p>
      <text:p text:style-name="Standard"/>
      <text:p text:style-name="Standard"><text:s text:c="63"/>NET INIT</text:p>
      <text:p text:style-name="Standard"><text:s text:c="75"/></text:p>
      <text:p text:style-name="Standard"><text:s text:c="172"/></text:p>
      <text:p text:style-name="Standard"><text:s text:c="63"/>tcp_listen()</text:p>
      <text:p text:style-name="Standard"><text:s text:c="63"/>timeout()</text:p>
      <text:p text:style-name="Standard"><text:s text:c="63"/>udp_broadcast() <text:s text:c="82"/></text:p>
      <text:p text:style-name="Standard"><draw:line text:anchor-type="paragraph" draw:z-index="4" draw:style-name="gr2" draw:text-style-name="P11" svg:x1="3.7366in" svg:y1="0.0575in" svg:x2="4.7575in" svg:y2="1.5783in"><text:p/></draw:line><draw:line text:anchor-type="paragraph" draw:z-index="5" draw:style-name="gr2" draw:text-style-name="P11" svg:x1="2.4138in" svg:y1="0.0681in" svg:x2="1.9555in" svg:y2="1.4016in"><text:p/></draw:line> <text:s text:c="48"/></text:p>
      <text:p text:style-name="Standard"><draw:line text:anchor-type="paragraph" draw:z-index="14" draw:style-name="gr2" draw:text-style-name="P11" svg:x1="2.9661in" svg:y1="3.4331in" svg:x2="3.2059in" svg:y2="0.0429in"><text:p/></draw:line><draw:line text:anchor-type="paragraph" draw:z-index="15" draw:style-name="gr2" draw:text-style-name="P11" svg:x1="3.2055in" svg:y1="0.0429in" svg:x2="3.3307in" svg:y2="0.1622in"><text:p/></draw:line><draw:line text:anchor-type="paragraph" draw:z-index="16" draw:style-name="gr2" draw:text-style-name="P11" svg:x1="3.2059in" svg:y1="0.0429in" svg:x2="3.0807in" svg:y2="0.1413in"><text:p/></draw:line></text:p>
      <text:p text:style-name="Standard"><text:s text:c="33"/>tcp response <text:s text:c="45"/>timeout, no tcp response</text:p>
      <text:p text:style-name="Standard"><text:s text:c="40"/></text:p>
      <text:p text:style-name="Standard"/>
      <text:p text:style-name="Standard"/>
      <text:p text:style-name="Standard"><draw:line text:anchor-type="paragraph" draw:z-index="7" draw:style-name="gr2" draw:text-style-name="P11" svg:x1="1.9555in" svg:y1="0.2516in" svg:x2="1.9035in" svg:y2="0.1417in"><text:p/></draw:line> <text:s text:c="31"/>SLAVE</text:p>
      <text:p text:style-name="Standard"><draw:line text:anchor-type="paragraph" draw:z-index="6" draw:style-name="gr2" draw:text-style-name="P11" svg:x1="1.9555in" svg:y1="0.0594in" svg:x2="2.0909in" svg:y2="0.0075in"><text:p/></draw:line><draw:line text:anchor-type="paragraph" draw:z-index="8" draw:style-name="gr2" draw:text-style-name="P11" svg:x1="4.7575in" svg:y1="0.237in" svg:x2="4.8303in" svg:y2="0.1272in"><text:p/></draw:line><draw:line text:anchor-type="paragraph" draw:z-index="9" draw:style-name="gr2" draw:text-style-name="P11" svg:x1="4.7575in" svg:y1="0.2366in" svg:x2="4.5492in" svg:y2="0.1791in"><text:p/></draw:line> <text:s text:c="114"/>MASTER</text:p>
      <text:p text:style-name="Standard"><text:s text:c="27"/>tcp_connect()</text:p>
      <text:p text:style-name="Standard"><text:s text:c="27"/>read/write() <text:s text:c="64"/>udp_listen()</text:p>
      <text:p text:style-name="Standard"><text:s text:c="27"/>ping_master() <text:s text:c="61"/>read/write() <text:s text:c="39"/></text:p>
      <text:p text:style-name="Standard"><text:tab/><text:tab/><text:tab/><text:tab/><text:tab/><text:tab/><text:tab/><text:tab/><text:tab/> <text:s text:c="4"/>mastermodule<text:tab/><text:tab/><text:tab/><text:tab/></text:p>
      <text:p text:style-name="Standard"><draw:line text:anchor-type="paragraph" draw:z-index="10" draw:style-name="gr2" draw:text-style-name="P11" svg:x1="1.6327in" svg:y1="0.0035in" svg:x2="2.1429in" svg:y2="1.6543in"><text:p/></draw:line></text:p>
      <text:p text:style-name="Standard"><draw:line text:anchor-type="paragraph" draw:z-index="17" draw:style-name="gr2" draw:text-style-name="P11" svg:x1="3.7366in" svg:y1="1.4835in" svg:x2="4.7055in" svg:y2="0.0516in"><text:p/></draw:line><draw:line text:anchor-type="paragraph" draw:z-index="18" draw:style-name="gr2" draw:text-style-name="P11" svg:x1="4.7055in" svg:y1="0.0516in" svg:x2="4.7575in" svg:y2="0.2024in"><text:p/></draw:line><draw:line text:anchor-type="paragraph" draw:z-index="19" draw:style-name="gr2" draw:text-style-name="P11" svg:x1="4.7055in" svg:y1="0.0516in" svg:x2="4.5075in" svg:y2="0.098in"><text:p/></draw:line></text:p>
      <text:p text:style-name="Standard"><text:s text:c="32"/>ping</text:p>
      <text:p text:style-name="Standard"><text:s text:c="32"/>failed</text:p>
      <text:p text:style-name="Standard"><text:s text:c="73"/>No <text:s text:c="26"/>Yes</text:p>
      <text:p text:style-name="Standard"/>
      <text:p text:style-name="Standard"><draw:line text:anchor-type="paragraph" draw:z-index="11" draw:style-name="gr2" draw:text-style-name="P11" svg:x1="2.1433in" svg:y1="0.5039in" svg:x2="2.0181in" svg:y2="0.452in"><text:p/></draw:line><draw:line text:anchor-type="paragraph" draw:z-index="12" draw:style-name="gr2" draw:text-style-name="P11" svg:x1="2.1429in" svg:y1="0.5043in" svg:x2="2.2264in" svg:y2="0.4209in"><text:p/></draw:line><draw:line text:anchor-type="paragraph" draw:z-index="13" draw:style-name="gr2" draw:text-style-name="P11" svg:x1="2.9346in" svg:y1="0.3118in" svg:x2="2.9449in" svg:y2="0.1709in"><text:p/></draw:line> <text:s text:c="51"/>LOST CONNECTION</text:p>
      <text:p text:style-name="Standard"><draw:ellipse text:anchor-type="paragraph" draw:z-index="3" draw:style-name="gr1" draw:text-style-name="P11" svg:width="1.7087in" svg:height="0.578in" svg:x="2.0807in" svg:y="0.1827in"><text:p/></draw:ellipse></text:p>
      <text:p text:style-name="Standard"/>
      <text:p text:style-name="Standard"><text:s text:c="56"/>Run as Mas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8"><draw:rect text:anchor-type="paragraph" draw:z-index="20" draw:style-name="gr3" draw:text-style-name="P11" svg:width="1.0941in" svg:height="1.4378in" svg:x="1.1846in" svg:y="1.7299in"><text:p/></draw:rect><draw:line text:anchor-type="paragraph" draw:z-index="21" draw:style-name="gr3" draw:text-style-name="P11" svg:x1="1.4559in" svg:y1="2.3445in" svg:x2="0.5807in" svg:y2="3.9488in"><text:p/></draw:line><draw:ellipse text:anchor-type="paragraph" draw:z-index="23" draw:style-name="gr4" draw:text-style-name="P11" svg:width="0.3961in" svg:height="0.7504in" svg:x="2.372in" svg:y="2.3654in"><text:p/></draw:ellipse>Order handling</text:p>
      <text:p text:style-name="Standard"/>
      <text:p text:style-name="Standard"/>
      <text:p text:style-name="Standard"/>
      <text:p text:style-name="Standard"/>
      <text:p text:style-name="Standard"/>
      <text:p text:style-name="Standard"/>
      <text:p text:style-name="Standard"><text:tab/><text:tab/> <text:s text:c="9"/>Elevator</text:p>
      <text:p text:style-name="Standard"/>
      <text:p text:style-name="Standard"/>
      <text:p text:style-name="Standard"/>
      <text:p text:style-name="Standard"/>
      <text:p text:style-name="Standard"/>
      <text:p text:style-name="Standard"><draw:line text:anchor-type="paragraph" draw:z-index="22" draw:style-name="gr3" draw:text-style-name="P11" svg:x1="2.4866in" svg:y1="0.0898in" svg:x2="4.4031in" svg:y2="0.7551in"><text:p/></draw:line> <text:s text:c="23"/><text:tab/><text:tab/><text:tab/><text:tab/>External orders are sent to master. If fail to send</text:p>
      <text:p text:style-name="Standard"><text:s text:c="70"/><text:tab/><text:tab/>they are handled locally</text:p>
      <text:p text:style-name="Standard"/>
      <text:p text:style-name="Standard"><draw:rect text:anchor-type="paragraph" draw:z-index="25" draw:style-name="gr6" draw:text-style-name="P11" svg:width="2.5732in" svg:height="1.615in" svg:x="4.0598in" svg:y="0.1799in"><text:p/></draw:rect><draw:line text:anchor-type="paragraph" draw:z-index="31" draw:style-name="gr7" draw:text-style-name="P11" svg:x1="4.4035in" svg:y1="0.1799in" svg:x2="4.3516in" svg:y2="0.0146in"><text:p/></draw:line> <text:s text:c="21"/></text:p>
      <text:p text:style-name="Standard"><text:s text:c="21"/>Internal orders are<text:tab/><text:tab/><text:tab/> <text:s text:c="15"/>Master finds optimal elevator from</text:p>
      <text:p text:style-name="Standard"><draw:rect text:anchor-type="paragraph" draw:z-index="24" draw:style-name="gr5" draw:text-style-name="P11" svg:width="1.5106in" svg:height="1.6461in" svg:x="0.2161in" svg:y="0.3902in"><text:p/></draw:rect> <text:s text:c="21"/>set in queue locally<text:tab/><text:tab/><text:tab/><text:tab/> <text:s text:c="3"/>list of connected elevators:</text:p>
      <text:p text:style-name="Standard"><draw:line text:anchor-type="paragraph" draw:z-index="29" draw:style-name="gr7" draw:text-style-name="P11" svg:x1="0.5283in" svg:y1="0.0437in" svg:x2="0.5803in" svg:y2="0.1791in"><text:p/></draw:line><draw:line text:anchor-type="paragraph" draw:z-index="30" draw:style-name="gr7" draw:text-style-name="P11" svg:x1="0.5807in" svg:y1="0.1791in" svg:x2="0.7472in" svg:y2="0.1063in"><text:p/></draw:line><text:tab/><text:tab/><text:tab/><text:tab/><text:tab/><text:tab/><text:tab/><text:tab/><text:tab/>1. Are any elevators passing by?</text:p>
      <text:p text:style-name="Standard"><text:tab/><text:tab/><text:tab/><text:tab/><text:tab/><text:tab/><text:tab/><text:tab/><text:tab/> <text:s text:c="3"/><text:tab/>Find nearest<text:tab/></text:p>
      <text:p text:style-name="Standard"><text:s text:c="11"/><text:tab/><text:tab/><text:tab/><text:tab/><text:tab/><text:tab/><text:tab/><text:tab/><text:tab/>2. Are any elevators idle?</text:p>
      <text:p text:style-name="Standard"><text:tab/>LOCAL<text:tab/><text:tab/><text:tab/><text:tab/><text:tab/><text:tab/><text:tab/><text:tab/>Find nearest<text:tab/></text:p>
      <text:p text:style-name="Standard"><draw:line text:anchor-type="paragraph" draw:z-index="26" draw:style-name="gr7" draw:text-style-name="P11" svg:x1="4.0598in" svg:y1="0.4528in" svg:x2="1.9346in" svg:y2="0.6925in"><text:p/></draw:line><draw:line text:anchor-type="paragraph" draw:z-index="27" draw:style-name="gr7" draw:text-style-name="P11" svg:x1="1.9346in" svg:y1="0.6921in" svg:x2="2.0598in" svg:y2="0.5984in"><text:p/></draw:line><draw:line text:anchor-type="paragraph" draw:z-index="28" draw:style-name="gr7" draw:text-style-name="P11" svg:x1="1.9346in" svg:y1="0.6925in" svg:x2="2.1327in" svg:y2="0.7969in"><text:p/></draw:line><text:tab/>QUEUE<text:tab/><text:tab/><text:tab/><text:tab/><text:tab/><text:tab/><text:tab/>3. Pick one</text:p>
      <text:p text:style-name="Standard"/>
      <text:p text:style-name="Standard"/>
      <text:p text:style-name="Standard"><text:tab/><text:tab/><text:tab/><text:tab/><text:tab/> <text:s text:c="3"/>Request sent to </text:p>
      <text:p text:style-name="Standard"><text:tab/><text:tab/><text:tab/><text:tab/><text:tab/> <text:s text:c="3"/>optimal elevator<text:tab/></text:p>
      <text:p text:style-name="Standard"><text:tab/><text:tab/><text:tab/><text:tab/><text:tab/><text:tab/><text:tab/><text:tab/><text:tab/></text:p>
      <text:p text:style-name="Standard"/>
      <text:p text:style-name="Standard"/>
      <text:p text:style-name="Standard"/>
      <text:p text:style-name="Standard"/>
      <text:p text:style-name="Standard"/>
      <text:p text:style-name="Standard"/>
      <text:p text:style-name="Standard">Backup</text:p>
      <text:p text:style-name="P9">Master chooses first slave as master candidate. Sends backup of list of slaves and list of orders to master candidate. If master goes down, master candidate initialize as master and starts setting up connection with slaves in list and sends reques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udent </meta:initial-creator>
    <meta:creation-date>2012-04-23T02:11:04</meta:creation-date>
    <meta:document-statistic meta:table-count="0" meta:image-count="0" meta:object-count="0" meta:page-count="4" meta:paragraph-count="74" meta:word-count="582" meta:character-count="5316"/>
    <dc:date>2012-04-23T03:31:39</dc:date>
    <dc:creator>student </dc:creator>
    <meta:editing-duration>PT00H15M45S</meta:editing-duration>
    <meta:editing-cycles>1</meta:editing-cycles>
    <meta:generator>OpenOffice.org/3.2$Linux OpenOffice.org_project/320m12$Build-9483</meta:generator>
  </office:meta>
</office:document-meta>
</file>